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Column16" style:family="table-column">
      <style:table-column-properties style:column-width="0.968in"/>
    </style:style>
    <style:style style:name="TableColumn17" style:family="table-column">
      <style:table-column-properties style:column-width="6.293in"/>
    </style:style>
    <style:style style:name="Table15" style:family="table">
      <style:table-properties style:width="7.2611in" fo:margin-left="0in" table:align="left"/>
    </style:style>
    <style:style style:name="TableRow18" style:family="table-row">
      <style:table-row-properties style:min-row-height="0.359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5in"/>
      <style:text-properties style:font-name="標楷體" style:font-name-asian="標楷體"/>
    </style:style>
    <style:style style:name="TableRow21" style:family="table-row">
      <style:table-row-properties style:min-row-height="0.359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Row29" style:family="table-row">
      <style:table-row-properties style:min-row-height="5.008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</style:style>
    <style:style style:name="TableRow32" style:family="table-row">
      <style:table-row-properties style:min-row-height="0.359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12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59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25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359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359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556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59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25in"/>
      <style:text-properties style:font-name="標楷體" style:font-name-asian="標楷體" fo:font-size="16pt" style:font-size-asian="16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597in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597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76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T77" style:parent-style-name="預設段落字型" style:family="text">
      <style:text-properties fo:font-weight="bold" style:font-weight-asian="bold" style:font-weight-complex="bold" fo:font-size="14pt" style:font-size-asian="14pt" style:font-size-complex="12pt"/>
    </style:style>
    <style:style style:name="P78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TableColumn80" style:family="table-column">
      <style:table-column-properties style:column-width="0.968in"/>
    </style:style>
    <style:style style:name="TableColumn81" style:family="table-column">
      <style:table-column-properties style:column-width="6.293in"/>
    </style:style>
    <style:style style:name="Table79" style:family="table">
      <style:table-properties style:width="7.2611in" fo:margin-left="0in" table:align="left"/>
    </style:style>
    <style:style style:name="TableRow82" style:family="table-row">
      <style:table-row-properties style:min-row-height="0.335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88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59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25in"/>
      <style:text-properties style:font-name="標楷體" style:font-name-asian="標楷體" fo:font-size="16pt" style:font-size-asian="16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597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597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59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5in"/>
      <style:text-properties style:font-name="標楷體" style:font-name-asian="標楷體"/>
    </style:style>
    <style:style style:name="TableRow106" style:family="table-row">
      <style:table-row-properties style:min-row-height="0.359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margin-top="0.05in"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59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in" fo:margin-bottom="0.1in"/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0.359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in" fo:margin-bottom="0.1in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359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in" fo:margin-bottom="0.1in"/>
      <style:text-properties style:font-name="標楷體" style:font-name-asian="標楷體" fo:font-weight="bold" style:font-weight-asian="bold" style:font-weight-complex="bold"/>
    </style:style>
    <style:style style:name="TableRow128" style:family="table-row">
      <style:table-row-properties style:min-row-height="0.359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in" fo:margin-bottom="0.1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min-row-height="0.359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in" fo:margin-bottom="0.1in"/>
    </style:style>
    <style:style style:name="TableRow135" style:family="table-row">
      <style:table-row-properties style:min-row-height="0.359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in" fo:margin-bottom="0.1in"/>
    </style:style>
    <style:style style:name="TableRow138" style:family="table-row">
      <style:table-row-properties style:min-row-height="0.359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in" fo:margin-bottom="0.1in"/>
    </style:style>
    <style:style style:name="TableRow141" style:family="table-row">
      <style:table-row-properties style:min-row-height="0.359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LFO1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 style:font-name-asian="新細明體" style:font-name-complex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359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in" fo:margin-bottom="0.1in"/>
    </style:style>
    <style:style style:name="TableRow153" style:family="table-row">
      <style:table-row-properties style:min-row-height="0.359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in" fo:margin-bottom="0.1in"/>
    </style:style>
    <style:style style:name="TableRow156" style:family="table-row">
      <style:table-row-properties style:min-row-height="0.359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in" fo:margin-bottom="0.1in"/>
    </style:style>
    <style:style style:name="TableRow159" style:family="table-row">
      <style:table-row-properties style:min-row-height="0.359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in" fo:margin-bottom="0.1in"/>
    </style:style>
    <style:style style:name="TableRow162" style:family="table-row">
      <style:table-row-properties style:min-row-height="0.359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in" fo:margin-bottom="0.1in"/>
    </style:style>
    <style:style style:name="TableRow165" style:family="table-row">
      <style:table-row-properties style:min-row-height="0.359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in" fo:margin-bottom="0.1in"/>
    </style:style>
    <style:style style:name="TableRow168" style:family="table-row">
      <style:table-row-properties style:min-row-height="0.359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1in" fo:margin-bottom="0.1in"/>
    </style:style>
    <style:style style:name="TableRow171" style:family="table-row">
      <style:table-row-properties style:min-row-height="0.359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in" fo:margin-bottom="0.1in"/>
    </style:style>
  </office:automatic-styles>
  <office:body>
    <office:text text:use-soft-page-breaks="true">
      <text:p text:style-name="P1"><text:span text:style-name="T2">嘉義縣協同中學1</text:span><text:span text:style-name="T3">1</text:span><text:span text:style-name="T4">2</text:span><text:span text:style-name="T5">學年度國一暑期</text:span><text:span text:style-name="T6">《</text:span><text:span text:style-name="T7">新古文觀止</text:span><text:span text:style-name="T8">》</text:span><text:span text:style-name="T9">閱讀</text:span><text:span text:style-name="T10">記</text:span><text:span text:style-name="T11">錄</text:span><text:span text:style-name="T12">單</text:span><text:span text:style-name="T13"><text:s/>第三回</text:span></text:p>
      <text:p text:style-name="P14">姓名：___________________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篇章名稱：想像力就是超能力(原文：兒時記趣)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原文找一找：</text:span><text:span text:style-name="T25">(有原文版古文觀止者，可以拍照貼</text:span><text:span text:style-name="T26">入檔案</text:span><text:span text:style-name="T27">；或是上網查詢原文，複製貼上也可以)</text:span><text:span text:style-name="T28">不用把照片洗出來喔~~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難</text:span><text:span text:style-name="T36">句</text:span><text:span text:style-name="T37">翻</text:span><text:span text:style-name="T38">一</text:span><text:span text:style-name="T39">翻</text:span><text:span text:style-name="T40">：</text:span><text:s/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難句1</text:span></text:p>
          </table:table-cell>
          <table:table-cell table:style-name="TableCell45">
            <text:p text:style-name="P46">余憶童稚時，能張目對日，明察秋毫。見藐小微物，必細察其紋理，故時有物外之趣。</text:p>
          </table:table-cell>
        </table:table-row>
        <table:table-row table:style-name="TableRow47">
          <table:table-cell table:style-name="TableCell48" table:number-rows-spanned="3">
            <text:p text:style-name="P49"><text:span text:style-name="T50">翻 譯</text:span></text:p>
          </table:table-cell>
          <table:table-cell table:style-name="TableCell51">
            <text:p text:style-name="內文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內文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>難句2</text:p>
          </table:table-cell>
          <table:table-cell table:style-name="TableCell59">
            <text:p text:style-name="P60">定神細視，以叢草為林，蟲蟻為獸；以土礫凸者為丘，凹者為壑，神遊其中，怡然自得。</text:p>
          </table:table-cell>
        </table:table-row>
        <table:table-row table:style-name="TableRow61">
          <table:table-cell table:style-name="TableCell62" table:number-rows-spanned="3">
            <text:p text:style-name="P63">翻 譯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</table:table>
      <text:p text:style-name="內文">內文打字者，請用<text:span text:style-name="T74">標楷體</text:span><text:span text:style-name="T75">1</text:span><text:span text:style-name="T76">2</text:span><text:span text:style-name="T77">級字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難句翻一翻：（接續上頁）</text:p>
          </table:table-cell>
          <table:covered-table-cell/>
        </table:table-row>
        <table:table-row table:style-name="TableRow85">
          <table:table-cell table:style-name="TableCell86">
            <text:p text:style-name="P87">難句3</text:p>
          </table:table-cell>
          <table:table-cell table:style-name="TableCell88">
            <text:p text:style-name="P89">余年幼，方出神，不覺呀然驚恐。神定，捉蝦蟆，鞭數十，驅之別院。</text:p>
          </table:table-cell>
        </table:table-row>
        <table:table-row table:style-name="TableRow90">
          <table:table-cell table:style-name="TableCell91" table:number-rows-spanned="3">
            <text:p text:style-name="P92">翻 譯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頭腦轉一轉：（根據文章敘述，回答下列問題）</text:p>
          </table:table-cell>
          <table:covered-table-cell/>
        </table:table-row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<text:span text:style-name="T109">A、</text:span><text:span text:style-name="T110">作者把飛蚊、蟲蟻、土礫各想像成什麼</text:span><text:span text:style-name="T111">？</text:span><text:span text:style-name="T112">B、</text:span><text:span text:style-name="T113">並請針對文章第二段找出作者留蚊於素帳中，徐噴以煙之後，(作者</text:span><text:span text:style-name="T114">)</text:span><text:span text:style-name="T115">獲得物外之趣的過程。</text:span><text:span text:style-name="T116">（請用原文</text:span><text:span text:style-name="T117">回答</text:span><text:span text:style-name="T118">）</text:span></text:p>
              </text:list-item>
            </text:list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A、飛蚊：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 text:c="3"/>蟲蟻: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 text:c="3"/>土礫：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B、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list text:style-name="LFO1" text:continue-numbering="true">
              <text:list-item>
                <text:p text:style-name="P143"><text:span text:style-name="T144">看完文章，請你</text:span><text:span text:style-name="T145">回憶一下，在童年生活裡，是否也曾經有過什麼有趣、充滿想像力的生活經驗，讓你一再回味、難以忘懷？請以</text:span><text:span text:style-name="T146">100</text:span><text:span text:style-name="T147">～</text:span><text:span text:style-name="T148">150</text:span><text:span text:style-name="T149">字，將故事生動的描寫下來。</text:span></text:p>
              </text:list-item>
            </text:list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淑珍</meta:initial-creator>
    <dc:creator>協同註冊組長</dc:creator>
    <meta:creation-date>2023-06-28T05:16:00Z</meta:creation-date>
    <dc:date>2023-06-28T05:16:00Z</dc: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4" meta:row-count="4" meta:non-whitespace-character-count="481"/>
  </office:meta>
</office:document-meta>
</file>